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2e70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2e70" officeooo:paragraph-rsid="000b2e7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miri" officeooo:paragraph-rsid="000b2e70"/>
    </style:style>
    <style:style style:name="T1" style:family="text">
      <style:text-properties officeooo:rsid="000b2e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ARTA ZGŁOSZENIA </text:p>
      <text:p text:style-name="P1"/>
      <text:p text:style-name="P1"/>
      <text:p text:style-name="P1"/>
      <text:p text:style-name="P3">Imię uczestnika: …………………………………………………………….……….. ………………………….</text:p>
      <text:p text:style-name="P3">Nazwisko uczestnika: …………………………………………………….………… ………………………….</text:p>
      <text:p text:style-name="P3">Wiek: ………………………………………………………………………………….…… ……………………...</text:p>
      <text:p text:style-name="P3">Adres <text:s/>…………………………………………………………………….. ………………………………………..</text:p>
      <text:p text:style-name="P3">Telefon jednego z rodziców/opiekunów/uczestnika pełnoletniego: …………………………………… </text:p>
      <text:p text:style-name="P3"/>
      <text:p text:style-name="P3"/>
      <text:p text:style-name="P3"/>
      <text:p text:style-name="P3">Oświadczam* ) , że zapoznałam/em się z regulaminem konkursu organizowanego przez <text:span text:style-name="T1">Publiczną Szkołę Podstawową im. Jana Pawła II w Lubszy </text:span><text:s/>p<text:span text:style-name="T1">t</text:span>. „<text:span text:style-name="T1">Las na planszy</text:span>” i w pełni akceptuję zapisy <text:s text:c="17"/>w nim zawarte. </text:p>
      <text:p text:style-name="P3">……………………………………………………………. </text:p>
      <text:p text:style-name="P3">Czytelny podpis rodzica/opiekuna</text:p>
      <text:p text:style-name="P3"/>
      <text:p text:style-name="P3"/>
      <text:p text:style-name="P3">Oświadczam* ) , że wyrażam zgodę na przetwarzanie danych osobowych zawartych w karcie zgłoszenia uczestnictwa przez organizatora <text:span text:style-name="T1">Publiczną Szkołę Podstawową im. Jana Pawła II w Lubszy</text:span>– <text:s/>na potrzeby realizacji i promocji konkursu p<text:span text:style-name="T1">t</text:span>. „<text:span text:style-name="T1">Las na planszy</text:span>”.</text:p>
      <text:p text:style-name="P3"><text:s/>……………………………………………………………….. </text:p>
      <text:p text:style-name="P3">Czytelny podpis rodzica/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8:32:07.774000000</meta:creation-date>
    <dc:date>2022-01-20T18:38:07.378000000</dc:date>
    <meta:editing-duration>PT5M59S</meta:editing-duration>
    <meta:editing-cycles>1</meta:editing-cycles>
    <meta:document-statistic meta:table-count="0" meta:image-count="0" meta:object-count="0" meta:page-count="1" meta:paragraph-count="12" meta:word-count="98" meta:character-count="900" meta:non-whitespace-character-count="788"/>
    <meta:generator>LibreOffice/7.1.1.2$Windows_X86_64 LibreOffice_project/fe0b08f4af1bacafe4c7ecc87ce55bb426164676</meta:generator>
  </office:meta>
</office:document-meta>
</file>